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family-generic="roman" style:font-pitch="variable"/>
    <style:font-face style:name="Consolas" svg:font-family="Consolas"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nsolas1" svg:font-family="Consolas" style:font-family-generic="system" style:font-pitch="variable"/>
  </office:font-face-decls>
  <office:automatic-styles>
    <style:style style:name="P1" style:family="paragraph" style:parent-style-name="Standard">
      <style:text-properties fo:language="en" fo:country="US"/>
    </style:style>
    <style:style style:name="P2" style:family="paragraph" style:parent-style-name="Standard" style:master-page-name="Standard">
      <style:paragraph-properties style:page-number="auto"/>
    </style:style>
    <style:style style:name="T1" style:family="text">
      <style:text-properties fo:language="en" fo:country="US"/>
    </style:style>
    <style:style style:name="T2" style:family="text">
      <style:text-properties fo:language="en" fo:country="US" fo:font-weight="bold" style:font-weight-asian="bold" style:font-weight-complex="bold"/>
    </style:style>
    <style:style style:name="T3" style:family="text">
      <style:text-properties fo:language="en" fo:country="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2">Together and less alone</text:span></text:p>
      <text:p text:style-name="Standard"><text:span text:style-name="T1">The international lab "Working together, working apart" at FELD - Theater for young audiences in Berlin</text:span></text:p>
      <text:p text:style-name="P1"/>
      <text:p text:style-name="Standard"><text:span text:style-name="T1">by Stephanie Drees</text:span></text:p>
      <text:p text:style-name="P1"/>
      <text:p text:style-name="P1"/>
      <text:p text:style-name="Standard"><text:span text:style-name="T1">Many things are gradually brought onto this stage: a purple plastic couch, a drying rack, a yoga mat, a shopping trolley. Julia Keren Turbahn explores the negative space of a white garden chair, weaving her body through its backrest. Jan Rozman imitates the falling movements of a thrown yellow watering can as a break dancer in a yellow jogging outfit. A dance battle in which the object is taken deadly seriously in an entertaining way.</text:span></text:p>
      <text:p text:style-name="P1"/>
      <text:p text:style-name="Standard"><text:span text:style-name="T1">In seven chapters, the two performers in “Dinge dingen” get to the bottom of the objects that surround us: what do we do with them? Or don't things rather do something to us? The dance performance was shown during the international lab "Working together, working apart" at the FELD - Theater for young audiences, due to the corona as a screening. In the week-long lab, artists came together live and co-present, from August 30th to September 5th, 2021. For workshops, lectures, discussions and: of course: to dance.</text:span></text:p>
      <text:p text:style-name="P1"/>
      <text:p text:style-name="Standard"><text:span text:style-name="T1">“Dinge dingen” was created as part of the “Plastic Fantastic” residency at FELD last year. In 2020/2021, the house was the host for two artistic residencies in a pilot project of the Berlin Senate Department for Culture and Europe. Their results were presented during the lab.</text:span></text:p>
      <text:p text:style-name="P1"/>
      <text:p text:style-name="Standard"><text:span text:style-name="T1">The research for “Dinge dingen” also took place in the form of workshops with children. Julia Keren Turbahn and Jan Rozman developed online formats and questionnaires at FELD. When the pandemic situation made it possible, the children also came to the rehearsal studio.</text:span></text:p>
      <text:p text:style-name="Standard"><text:span text:style-name="T1">The end result is a good example of how questions about abundance and consumption can be linked to epistemological considerations even for people as young as primary school.</text:span></text:p>
      <text:p text:style-name="P1"/>
      <text:p text:style-name="Standard"><text:span text:style-name="T1">The organizers of the lab write in the program booklet that they are “indescribably happy” that it is finally possible with vaccination and repeated antigen tests: an analogue meeting. "It's important for our work. Especially when we work for children,” says project developer, director, dramaturge and head of FELD, Gabi dan Droste. Sanja Tropp Frühwald, one of the co-initiators and organizers, gives the whole thing a kind of claim: "We are movers, we love it".</text:span></text:p>
      <text:p text:style-name="P1"/>
      <text:p text:style-name="Standard"><text:span text:style-name="T1">Tropp Frühwald is also one of the founders and protagonists of "GENERATOR" - the first internationally oriented cooperation platform for the development and research of contemporary dance for a young audience. This is where practice and theoretical reflection should converge. Exchange, mediation work, devising innovative and sustainable program lines, promoting young artists, opening up new audiences, testing and documenting artistic practices - GENERATOR does a lot. Artists from different European countries, who are connected via the platform, met the artists in residence in Berlin during the week.</text:span></text:p>
      <text:p text:style-name="P1"/>
      <text:p text:style-name="Standard"><text:soft-page-break/><text:span text:style-name="T1">Characteristic of the program of this lab, which diffused between happening, network meeting and artistic research laboratory, is - despite all the differences in artistic forms of expression and practices - an overarching search for forms of participation that lie beyond what is still disrespectfully called "t</text:span><text:span text:style-name="T3">heatre to join in</text:span><text:span text:style-name="T1">" is called. There are now many formats in which the audience takes on co-authorship. The following also applies to the works of young artists presented as part of the lab: the pandemic has created special conditions, has blocked some paths and - this is the interesting question - perhaps only made some of them appear.</text:span></text:p>
      <text:p text:style-name="P1"/>
      <text:p text:style-name="Standard"><text:span text:style-name="T1">Two workshops played a central role during the week: a three-day event by the choreographer and dancer Seppe Baeyens and the short workshop by Gabriele Reuter, who – as an urbanist, dancer and choreographer – explores urban space as a mobile organism. With her, participants explored the neighborhood around Winterfeldplatz in Schöneberg, where FELD is also at home.</text:span></text:p>
      <text:p text:style-name="P1"/>
      <text:p text:style-name="Standard"><text:span text:style-name="T1">Experiencing the city through the body is one of Reuter's central approaches, a work that at first glance requires common, co-present work processes. At the same time, she was one of the few participants in a discussion format moderated by FELD employee Verena Lobert, who highlighted the scope of possibilities that the pandemic months presented to her. For Reuter, there are also opportunities for contemporary dance in digital networking formats: opportunities for people with disabilities to participate are one example. Technology as a potential mediator between individual, physical expression and collective processes.</text:span></text:p>
      <text:p text:style-name="P1"/>
      <text:p text:style-name="Standard"><text:span text:style-name="T1">Seppe Baeyens pointed out that not everyone has access to technology, not everyone is familiar with the Internet. His way of working is characterized by the direct relationship between people: they are productions whose artistic choreographies were developed on the basis of social choreography. Since 2011, Seppe Baeyens has been collaborating with Ultima Vez, a contemporary dance company founded in 1986 by choreographer Wim Vandekeybus. In Brussels' Molenbeek district, a neighborhood that struggles with the reputation of being a "problem area" and is characterized by strong socio-economic inequality, Baeyens together with Vandekeybus have set up a participatory laboratory for residents of the district: the Atelier Quartier. It is an open studio where people from different backgrounds can try all kinds of contemporary dance.</text:span></text:p>
      <text:p text:style-name="Standard"><text:span text:style-name="T1">Little can be found about the studio on the Internet, no opening hours, no information on events. It is an analogue place of co-presence in the truest sense, a district project. Something for the people who live there.</text:span></text:p>
      <text:p text:style-name="P1"/>
      <text:p text:style-name="Standard"><text:span text:style-name="T1">On the square in front of the FELD, adult dancers and children from the Werbellinsee elementary school walk, run, walk and overtake one another on an afternoon of the lab week. "It's about the codes," says Seppe Baeyens, "they form the basis for everything." Eye contact, non-verbal communication, a kind of ritualized understanding between the dancers. Live networking through impulses and their transmission.</text:span></text:p>
      <text:p text:style-name="P1"/>
      <text:p text:style-name="Standard"><text:span text:style-name="T1">What to do with the material gained from participatory processes? What form of transparency is needed to clearly convey the goals of artistic work, especially when working with children? Basic questions about artistic strategies, spaces of possibility and the dual role of the artist as mediator and exploiter ran through the entire lab.</text:span></text:p>
      <text:p text:style-name="P1"/>
      <text:p text:style-name="Standard"><text:soft-page-break/><text:span text:style-name="T1">These considerations were particularly evident in the residence of Sofie Neu, Diogo DeCalle and David Lima. As “Zielfelder” they worked in a surprisingly traditional way in terms of media: they invented a “Kiezpostenkartenspiel”. Cards were created for the 17 sustainability goals of the UN, on the front of which pictograms with the symbols of the goals can be seen. On the back of the card there are tasks that are supposed to bring the outside and inside world together: with the theme “Life under water”, embodied by a fish, comes the instruction “Imagine you are a creature that lives under water. how do you move do the move Then make a sketch of what the movement looked like.”</text:span></text:p>
      <text:p text:style-name="P1"/>
      <text:p text:style-name="Standard"><text:span text:style-name="T1">In three artistic actions, the "Target Fields" tested the cards in practice: with passers-by on Winterfeldtplatz, in a postal exchange with a nearby retirement home and on an excursion with students from a local elementary school. The answers gained flowed into a workshop with David Lima and Diogo DeCalle during the lab. In its finale, GENERATOR artists combined (borrowed) objects from passers-by with themselves to form a small, alternative flash mob.</text:span></text:p>
      <text:p text:style-name="P1"/>
      <text:p text:style-name="Standard"><text:span text:style-name="T1">Some social choreographies emerged during the lab. "We're back," says Sanja Tropp Frühwald.</text:span></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family-generic="roman" style:font-pitch="variable"/>
    <style:font-face style:name="Consolas" svg:font-family="Consolas"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nsolas1" svg:font-family="Consola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de" fo:country="DE" style:letter-kerning="true" style:font-name-asian="Arial Unicode MS" style:font-size-asian="12pt" style:language-asian="en" style:country-asian="US" style:font-name-complex="Calibri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TML_20_Preformatted" style:display-name="HTML Preformatted" style:family="paragraph" style:parent-style-name="Standard" style:default-outline-level="">
      <style:text-properties style:font-name="Consolas" fo:font-size="10pt" style:font-size-asian="10pt" style:font-name-complex="Consolas1" style:font-size-complex="10pt"/>
    </style:style>
    <style:style style:name="Default_20_Paragraph_20_Font" style:display-name="Default Paragraph Font" style:family="text"/>
    <style:style style:name="HTML_20_Vorformatiert_20_Zchn" style:display-name="HTML Vorformatiert Zchn" style:family="text" style:parent-style-name="Default_20_Paragraph_20_Font">
      <style:text-properties style:font-name="Consolas" fo:font-size="10pt" style:font-size-asian="10pt" style:font-name-complex="Consolas1"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tephanie Drees</meta:initial-creator>
    <dc:creator>Stephanie Drees</dc:creator>
    <meta:editing-cycles>2</meta:editing-cycles>
    <meta:creation-date>2022-01-31T13:42:00</meta:creation-date>
    <dc:date>2022-01-31T13:42:00</dc:date>
    <meta:editing-duration>P0D</meta:editing-duration>
    <meta:generator>OpenOffice/4.0.1$Unix OpenOffice.org_project/401m5$Build-9714</meta:generator>
    <meta:document-statistic meta:table-count="0" meta:image-count="0" meta:object-count="0" meta:page-count="3" meta:paragraph-count="20" meta:word-count="1199" meta:character-count="755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